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056cb3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paragraph-rsid="00056cb3" style:font-size-asian="10pt" style:font-size-complex="10pt"/>
    </style:style>
    <style:style style:name="P3" style:family="paragraph" style:parent-style-name="Standard">
      <style:text-properties style:font-name="Arial" fo:font-size="10pt" officeooo:paragraph-rsid="00056cb3" style:font-size-asian="10pt" style:font-size-complex="10pt"/>
    </style:style>
    <style:style style:name="P4" style:family="paragraph" style:parent-style-name="Standard">
      <style:text-properties style:font-name="Arial" fo:font-size="14pt" officeooo:paragraph-rsid="00056cb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56cb3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paragraph-rsid="00056cb3" style:font-size-asian="12pt" style:font-size-complex="12pt"/>
    </style:style>
    <style:style style:name="P7" style:family="paragraph" style:parent-style-name="Standard">
      <style:text-properties style:font-name="Arial" fo:font-size="12pt" officeooo:paragraph-rsid="00056cb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56cb3" style:font-size-asian="12pt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officeooo:paragraph-rsid="00056cb3" style:font-size-asian="6pt" style:font-size-complex="6pt"/>
    </style:style>
    <style:style style:name="P10" style:family="paragraph" style:parent-style-name="Standard">
      <style:text-properties style:font-name="Arial" fo:font-size="6pt" officeooo:paragraph-rsid="00056cb3" style:font-size-asian="6pt" style:font-size-complex="6pt"/>
    </style:style>
    <style:style style:name="P11" style:family="paragraph" style:parent-style-name="Standard">
      <style:text-properties style:font-name="Arial" officeooo:paragraph-rsid="00056cb3"/>
    </style:style>
    <style:style style:name="P12" style:family="paragraph" style:parent-style-name="Standard" style:master-page-name="">
      <style:paragraph-properties style:page-number="auto"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officeooo:paragraph-rsid="00056cb3" style:font-size-asian="12pt" style:font-size-complex="12pt"/>
    </style:style>
    <style:style style:name="P13" style:family="paragraph" style:parent-style-name="Standard">
      <style:paragraph-properties fo:margin-left="11.255cm" fo:margin-right="0cm" fo:text-indent="0cm" style:auto-text-indent="false"/>
      <style:text-properties style:font-name="Arial" fo:font-size="12pt" fo:font-weight="bold" officeooo:rsid="00056cb3" officeooo:paragraph-rsid="00056cb3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paragraph-rsid="00056cb3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paragraph-rsid="00056cb3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/text:p>
      <text:p text:style-name="P3">(nazwisko i imiona)</text:p>
      <text:p text:style-name="P4"/>
      <text:p text:style-name="P13">Burmistrz Miasta</text:p>
      <text:p text:style-name="P13">Boguszowa-Gorc</text:p>
      <text:p text:style-name="P4"/>
      <text:p text:style-name="P8">WNIOSEK O WPISANIE DO REJESTRU WYBORCÓW W CZĘŚCI A/B*</text:p>
      <text:p text:style-name="P4"/>
      <text:p text:style-name="P5">1. W związku z art. 18 § 9/art. 19* ustawy z dnia 5 stycznia 2011 r. Kodeks wyborczy<text:line-break/>(Dz. U. z 2017 r. poz. 15, z późn. zm.) wnoszę o wpisanie mnie do rejestru wyborców.</text:p>
      <text:p text:style-name="P3"/>
      <text:p text:style-name="P6">2. Nazwisko <text:tab/></text:p>
      <text:p text:style-name="P3"/>
      <text:p text:style-name="P6">3. Imię (imiona) <text:tab/></text:p>
      <text:p text:style-name="P3"/>
      <text:p text:style-name="P6">4. Imię ojca <text:tab/></text:p>
      <text:p text:style-name="P3"/>
      <text:p text:style-name="P6">5. Data urodzenia <text:tab/></text:p>
      <text:p text:style-name="P3"/>
      <text:p text:style-name="P6">6. Nr ewidencyjny PESEL** <text:tab/></text:p>
      <text:p text:style-name="P3"/>
      <text:p text:style-name="P7">7. Adres zameldowania na pobyt stały lub adres ostatniego zameldowania na pobyt stały:</text:p>
      <text:p text:style-name="P10"/>
      <text:p text:style-name="P6">a) nazwa gminy (miasta, dzielnicy) <text:tab/></text:p>
      <text:p text:style-name="P9"/>
      <text:p text:style-name="P6">b) miejscowość <text:tab/></text:p>
      <text:p text:style-name="P9"/>
      <text:p text:style-name="P6">c) ulica <text:tab/></text:p>
      <text:p text:style-name="P9"/>
      <text:p text:style-name="P6">d) nr domu <text:tab/></text:p>
      <text:p text:style-name="P9"/>
      <text:p text:style-name="P6">e) nr mieszkania <text:tab/></text:p>
      <text:p text:style-name="P7"/>
      <text:p text:style-name="P7">Do wniosku załączam:</text:p>
      <text:p text:style-name="P11">1) kserokopię ważnego dokumentu potwierdzającego tożsamość:</text:p>
      <text:p text:style-name="P6"><text:tab/></text:p>
      <text:p text:style-name="P2">(nazwa i nr dokumentu)</text:p>
      <text:p text:style-name="P5">2) pisemną deklarację, o której mowa w art. 19 § 1 pkt 2 ustawy z dnia 5 stycznia 2011 r. Kodeks wyborczy (Dz. U. z 2017 r. poz. 15, z późn. zm.).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Data …....................................................</text:p>
            <text:p text:style-name="P15">(dd/mm/rrrr)</text:p>
          </table:table-cell>
          <table:table-cell table:style-name="Tabela1.A1" office:value-type="string">
            <text:p text:style-name="P14">….........................................................</text:p>
            <text:p text:style-name="P15">(podpis)</text:p>
          </table:table-cell>
        </table:table-row>
      </table:table>
      <text:p text:style-name="P7"/>
      <text:p text:style-name="P7"/>
      <text:p text:style-name="P3">* Niepotrzebne skreślić</text:p>
      <text:p text:style-name="P1">** W przypadku wyborcy posiadającego obywatelstwo Unii Europejskiej niebędącego obywatelem polskim należy podać numer paszportu lub nazwę i numer innego dokumentu stwierdzającego tożsamość wybor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8:53:53.654000000</meta:creation-date>
    <dc:date>2018-05-24T18:54:38.317000000</dc:date>
    <meta:editing-duration>PT44S</meta:editing-duration>
    <meta:editing-cycles>1</meta:editing-cycles>
    <meta:document-statistic meta:table-count="1" meta:image-count="0" meta:object-count="0" meta:page-count="1" meta:paragraph-count="28" meta:word-count="170" meta:character-count="1145" meta:non-whitespace-character-count="979"/>
    <meta:generator>LibreOffice/4.4.1.2$Windows_x86 LibreOffice_project/45e2de17089c24a1fa810c8f975a7171ba4cd432</meta:generator>
  </office:meta>
</office:document-meta>
</file>